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3.674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96cm"/>
    </style:style>
    <style:style style:name="co6" style:family="table-column">
      <style:table-column-properties fo:break-before="auto" style:column-width="2.75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707cm"/>
    </style:style>
    <style:style style:name="co9" style:family="table-column">
      <style:table-column-properties fo:break-before="auto" style:column-width="6.773cm"/>
    </style:style>
    <style:style style:name="co10" style:family="table-column">
      <style:table-column-properties fo:break-before="auto" style:column-width="3.776cm"/>
    </style:style>
    <style:style style:name="co11" style:family="table-column">
      <style:table-column-properties fo:break-before="auto" style:column-width="4.191cm"/>
    </style:style>
    <style:style style:name="co12" style:family="table-column">
      <style:table-column-properties fo:break-before="auto" style:column-width="4.325cm"/>
    </style:style>
    <style:style style:name="co13" style:family="table-column">
      <style:table-column-properties fo:break-before="auto" style:column-width="3.367cm"/>
    </style:style>
    <style:style style:name="co14" style:family="table-column">
      <style:table-column-properties fo:break-before="auto" style:column-width="0.937cm"/>
    </style:style>
    <style:style style:name="co15" style:family="table-column">
      <style:table-column-properties fo:break-before="auto" style:column-width="6.161cm"/>
    </style:style>
    <style:style style:name="co16" style:family="table-column">
      <style:table-column-properties fo:break-before="auto" style:column-width="3.845cm"/>
    </style:style>
    <style:style style:name="co17" style:family="table-column">
      <style:table-column-properties fo:break-before="auto" style:column-width="3.54cm"/>
    </style:style>
    <style:style style:name="co18" style:family="table-column">
      <style:table-column-properties fo:break-before="auto" style:column-width="3.694cm"/>
    </style:style>
    <style:style style:name="co19" style:family="table-column">
      <style:table-column-properties fo:break-before="auto" style:column-width="3.7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61cm" fo:break-before="auto" style:use-optimal-row-height="false"/>
    </style:style>
    <style:style style:name="ro3" style:family="table-row">
      <style:table-row-properties style:row-height="1.499cm" fo:break-before="auto" style:use-optimal-row-height="true"/>
    </style:style>
    <style:style style:name="ro4" style:family="table-row">
      <style:table-row-properties style:row-height="2.12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2.487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1.452cm" fo:break-before="auto" style:use-optimal-row-height="false"/>
    </style:style>
    <style:style style:name="ro10" style:family="table-row">
      <style:table-row-properties style:row-height="0.817cm" fo:break-before="auto" style:use-optimal-row-height="fals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921cm" fo:break-before="auto" style:use-optimal-row-height="true"/>
    </style:style>
    <style:style style:name="ro14" style:family="table-row">
      <style:table-row-properties style:row-height="1.542cm" fo:break-before="auto" style:use-optimal-row-height="false"/>
    </style:style>
    <style:style style:name="ro15" style:family="table-row">
      <style:table-row-properties style:row-height="2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66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="0.002cm solid #000000"/>
      <style:text-properties fo:color="#00000a" style:font-name="Arial" fo:font-size="7pt" fo:font-weight="bold" style:font-name-asian="Arial" style:font-size-asian="7pt" style:language-asian="it" style:country-asian="IT" style:font-weight-asian="bold" style:font-name-complex="Arial" style:font-size-complex="7pt" style:language-complex="en" style:country-complex="US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="0.002cm solid #000000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fo:border="0.002cm solid #000000"/>
      <style:text-properties style:font-name="Arial" fo:font-size="8pt" fo:font-weight="bold" style:font-name-asian="Times New Roman" style:font-size-asian="8pt" style:language-asian="ar" style:country-asian="SA" style:font-weight-asian="bold" style:font-size-complex="8pt" style:font-weight-complex="bold"/>
    </style:style>
    <style:style style:name="ce8" style:family="table-cell" style:parent-style-name="Default">
      <style:table-cell-properties fo:border="0.002cm solid #000000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9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a" style:font-name="Arial" fo:font-size="7pt" fo:font-weight="bold" style:font-name-asian="Arial" style:font-size-asian="7pt" style:language-asian="it" style:country-asian="IT" style:font-weight-asian="bold" style:font-name-complex="Arial" style:font-size-complex="7pt" style:language-complex="en" style:country-complex="US" style:font-weight-complex="bold"/>
    </style:style>
    <style:style style:name="ce11" style:family="table-cell" style:parent-style-name="Default">
      <style:table-cell-properties fo:border="0.002cm solid #000000"/>
      <style:text-properties fo:color="#00000a" style:font-name="Arial" fo:font-size="9pt" fo:font-weight="bold" style:font-name-asian="Arial" style:font-size-asian="9pt" style:language-asian="it" style:country-asian="IT" style:font-weight-asian="bold" style:font-name-complex="Arial" style:font-size-complex="9pt" style:language-complex="en" style:country-complex="US" style:font-weight-complex="bold"/>
    </style:style>
    <style:style style:name="ce12" style:family="table-cell" style:parent-style-name="Default">
      <style:table-cell-properties fo:border="0.002cm solid #000000"/>
      <style:text-properties style:font-name="Arial" fo:font-size="7pt" fo:font-weight="bold" style:font-name-asian="Times New Roman" style:font-size-asian="7pt" style:language-asian="ar" style:country-asian="SA" style:font-weight-asian="bold" style:font-size-complex="7pt" style:font-weight-complex="bold"/>
    </style:style>
    <style:style style:name="ce13" style:family="table-cell" style:parent-style-name="Default">
      <style:table-cell-properties fo:border="0.002cm solid #000000"/>
      <style:text-properties style:font-name="Arial" fo:font-size="7pt" fo:language="en" fo:country="US" fo:font-weight="bold" style:font-name-asian="Times New Roman" style:font-size-asian="7pt" style:language-asian="en" style:country-asian="US" style:font-weight-asian="bold" style:font-name-complex="Tahoma" style:font-size-complex="7pt" style:language-complex="en" style:country-complex="US" style:font-weight-complex="bold"/>
    </style:style>
    <style:style style:name="ce14" style:family="table-cell" style:parent-style-name="Default">
      <style:table-cell-properties fo:border="0.002cm solid #000000"/>
      <style:text-properties fo:color="#222222" style:font-name="Arial" fo:font-size="9pt" fo:font-weight="bold" style:font-name-asian="Times New Roman" style:font-size-asian="9pt" style:language-asian="ar" style:country-asian="SA" style:font-weight-asian="bold" style:font-name-complex="CourierNewPSMT" style:font-size-complex="9pt" style:font-weight-complex="bold"/>
    </style:style>
    <style:style style:name="T1" style:family="text">
      <style:text-properties fo:color="#00000a" style:font-name="Arial" fo:font-size="7pt" fo:language="it" fo:country="IT" style:letter-kerning="true" style:font-name-asian="Arial" style:font-size-asian="7pt" style:language-asian="it" style:country-asian="IT" style:font-name-complex="Arial"/>
    </style:style>
    <style:style style:name="T4" style:family="text">
      <style:text-properties style:use-window-font-color="true" style:font-name="Arial" fo:font-size="8pt" fo:language="it" fo:country="IT" style:font-name-asian="Times New Roman" style:font-size-asian="8pt" style:language-asian="ar" style:country-asian="SA" style:font-size-complex="8pt"/>
    </style:style>
    <style:style style:name="T5" style:family="text">
      <style:text-properties fo:color="#000000" style:font-name="Arial" fo:font-size="7pt" style:letter-kerning="true" style:font-name-asian="Arial" style:font-size-asian="7pt" style:language-asian="ar" style:country-asian="SA" style:font-name-complex="Arial"/>
    </style:style>
    <style:style style:name="T6" style:family="text">
      <style:text-properties style:use-window-font-color="true" style:font-name="Arial" fo:font-size="7pt" fo:letter-spacing="normal" fo:language="it" fo:country="IT" fo:font-style="normal" fo:font-weight="bold" style:letter-kerning="true" style:font-name-asian="Arial" style:font-size-asian="7pt" style:language-asian="ar" style:country-asian="SA" style:font-style-asian="normal" style:font-weight-asian="bold" style:font-name-complex="Arial" style:font-style-complex="normal" style:font-weight-complex="bold"/>
    </style:style>
    <style:style style:name="T7" style:family="text">
      <style:text-properties fo:color="#000000" style:font-name="Arial" fo:font-size="7pt" fo:language="it" fo:country="IT" fo:font-weight="bold" style:letter-kerning="true" style:font-name-asian="Arial" style:font-size-asian="7pt" style:language-asian="it" style:country-asian="IT" style:font-weight-asian="bold" style:font-name-complex="Arial" style:font-weight-complex="bold"/>
    </style:style>
    <style:style style:name="T8" style:family="text">
      <style:text-properties fo:color="#000000" style:font-name="Arial" fo:font-size="7pt" fo:language="it" fo:country="IT" fo:font-weight="bold" style:letter-kerning="true" style:font-name-asian="Arial" style:font-size-asian="7pt" style:language-asian="ar" style:country-asian="SA" style:font-weight-asian="bold" style:font-name-complex="Arial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9" style:family="text">
      <style:text-properties fo:color="#000000" style:font-name="Arial" fo:font-size="9pt" fo:letter-spacing="normal" fo:language="it" fo:country="IT" fo:font-style="normal" fo:font-weight="bold" style:font-name-asian="Times New Roman" style:font-size-asian="9pt" style:language-asian="ar" style:country-asian="SA" style:font-style-asian="normal" style:font-weight-asian="normal" style:font-name-complex="Times New Roman" style:font-size-complex="9pt" style:font-style-complex="normal" style:font-weight-complex="bold"/>
    </style:style>
    <style:style style:name="T12" style:family="text">
      <style:text-properties style:font-name="Arial" fo:font-size="9pt" style:font-size-asian="9pt" style:font-size-complex="9pt"/>
    </style:style>
    <style:style style:name="T13" style:family="text">
      <style:text-properties style:font-name="Arial" fo:font-size="7pt" fo:language="en" fo:country="US" fo:font-weight="bold" style:font-name-asian="Times New Roman" style:font-size-asian="7pt" style:font-weight-asian="bold" style:font-size-complex="7pt" style:font-weight-complex="bold"/>
    </style:style>
    <style:style style:name="T14" style:family="text">
      <style:text-properties fo:color="#000000" style:text-line-through-style="none" fo:font-size="12pt" fo:letter-spacing="normal" fo:language="it" fo:country="IT" fo:font-style="normal" style:text-underline-style="none" fo:font-weight="bold" style:font-name-asian="Arial" style:font-size-asian="12pt" style:font-style-asian="normal" style:font-weight-asian="bold" style:font-name-complex="Arial1" style:font-size-complex="6.80000019073486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2020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approvazione </text:p>
          </table:table-cell>
          <table:table-cell table:style-name="ce1" office:value-type="string">
            <text:p>affidamento</text:p>
          </table:table-cell>
          <table:table-cell table:style-name="ce1" office:value-type="string">
            <text:p>ditta </text:p>
          </table:table-cell>
          <table:table-cell table:style-name="ce1" office:value-type="string">
            <text:p>cup/cig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<text:span text:style-name="T1">messa in sicurezza della</text:span></text:p>
            <text:p><text:span text:style-name="T1"><text:s/></text:span><text:span text:style-name="T1">viabilità comunale</text:span></text:p>
            <text:p><text:span text:style-name="T1"><text:s/></text:span><text:span text:style-name="T1">(sc. valminore campomaggio)</text:span></text:p>
          </table:table-cell>
          <table:table-cell table:style-name="ce6" office:value-type="string">
            <text:p>Det. 313 del 30.09.2021 -</text:p>
            <text:p><text:s/>Approvazione stato finale</text:p>
            <text:p><text:s/>E CRE e Liquidazione</text:p>
          </table:table-cell>
          <table:table-cell table:style-name="ce6" office:value-type="string">
            <text:p>Det. 483 del 31.12.2020</text:p>
          </table:table-cell>
          <table:table-cell table:style-name="ce7" office:value-type="string">
            <text:p><text:span text:style-name="T4">Super Asfalti srl con </text:span></text:p>
            <text:p><text:span text:style-name="T4">sede a Roncofreddo (FC)</text:span></text:p>
          </table:table-cell>
          <table:table-cell table:style-name="ce8" office:value-type="string">
            <text:p><text:span text:style-name="T5"/></text:p>
            <text:p><text:span text:style-name="T6">E37H2000910002</text:span><text:span text:style-name="T7"> </text:span></text:p>
            <text:p><text:span text:style-name="T8"/></text:p>
          </table:table-cell>
          <table:table-cell table:style-name="ce9" table:number-columns-repeated="1018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lavori di efficientamento </text:p>
            <text:p>degli impianti di pubblica</text:p>
            <text:p><text:s/>illuminazione 1° lotto</text:p>
          </table:table-cell>
          <table:table-cell table:style-name="ce6" office:value-type="string">
            <text:p>Det. 232 del 10.08.2020 - </text:p>
            <text:p>liquidazione fornitura</text:p>
            <text:p><text:s/>Materiale elettrico SME</text:p>
          </table:table-cell>
          <table:table-cell table:style-name="ce6" office:value-type="string">
            <text:p>Det. 184 del 6.07.2020</text:p>
            <text:p><text:s/>AFFIDAMENTO SME</text:p>
            <text:p>Det. 243 del 12.10.2020</text:p>
            <text:p><text:s/>- affidamento opere </text:p>
            <text:p>Elettriche David Poggesi</text:p>
          </table:table-cell>
          <table:table-cell table:style-name="ce7" office:value-type="string">
            <text:p>sme srl con sede a </text:p>
            <text:p>Sassofeltrio (pu)</text:p>
          </table:table-cell>
          <table:table-cell table:style-name="ce6" office:value-type="string">
            <text:p>E33G19000030001</text:p>
          </table:table-cell>
          <table:table-cell table:number-columns-repeated="1018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string">
            <text:p>lavori di efficientamento </text:p>
            <text:p>degli impianti di pubblica</text:p>
            <text:p><text:s/>Illuminazione 2° lotto</text:p>
          </table:table-cell>
          <table:table-cell table:style-name="ce6" office:value-type="string">
            <text:p><text:span text:style-name="T2">Det. 264 del 26.08.2021 </text:span></text:p>
            <text:p><text:span text:style-name="T2">liquidazione fornitura</text:span></text:p>
            <text:p><text:s/>Materiale elettrico SME</text:p>
          </table:table-cell>
          <table:table-cell table:style-name="ce6" office:value-type="string">
            <text:p><text:span text:style-name="T3">Det. 183 del 29.05.2021</text:span></text:p>
            <text:p><text:span text:style-name="T3">affidamento fornitura</text:span></text:p>
            <text:p><text:span text:style-name="T3"><text:s/></text:span><text:span text:style-name="T3">Materiale elettrico SME</text:span></text:p>
            <text:p><text:span text:style-name="T3">Det. 315 del 4.10.2021</text:span></text:p>
            <text:p><text:span text:style-name="T3">affidamento opere elettriche</text:span></text:p>
            <text:p><text:span text:style-name="T3"><text:s/></text:span><text:span text:style-name="T3">David Poggesi </text:span></text:p>
            <text:p><text:span text:style-name="T3"/></text:p>
          </table:table-cell>
          <table:table-cell table:style-name="ce7" office:value-type="string">
            <text:p>sme srl con sede a </text:p>
            <text:p>Sassofeltrio (pu)</text:p>
          </table:table-cell>
          <table:table-cell table:style-name="ce6" office:value-type="string">
            <text:p>E39J21002520001</text:p>
          </table:table-cell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1" table:style-name="ta1">
        <table:table-column table:style-name="co8" table:default-cell-style-name="ce3"/>
        <table:table-column table:style-name="co9" table:default-cell-style-name="ce4"/>
        <table:table-column table:style-name="co10" table:default-cell-style-name="ce6"/>
        <table:table-column table:style-name="co11" table:default-cell-style-name="ce6"/>
        <table:table-column table:style-name="co12" table:default-cell-style-name="ce7"/>
        <table:table-column table:style-name="co13" table:default-cell-style-name="ce6"/>
        <table:table-row table:style-name="ro6">
          <table:table-cell table:style-name="ce1" office:value-type="string">
            <text:p>n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approvazione </text:p>
          </table:table-cell>
          <table:table-cell table:style-name="ce1" office:value-type="string">
            <text:p>affidamento</text:p>
          </table:table-cell>
          <table:table-cell table:style-name="ce1" office:value-type="string">
            <text:p>ditta </text:p>
          </table:table-cell>
          <table:table-cell table:style-name="ce1" office:value-type="string">
            <text:p>cup/cig</text:p>
          </table:table-cell>
        </table:table-row>
        <table:table-row table:style-name="ro7">
          <table:table-cell table:style-name="ce2" office:value-type="float" office:value="1">
            <text:p>1</text:p>
          </table:table-cell>
          <table:table-cell office:value-type="string">
            <text:p>EX CASA DI RIPOSO ROCCA SAN CASCIANO*VIA</text:p>
            <text:p>CAPPELLI N.16*RIFUNZIONALIZZAZIONE DELLA</text:p>
            <text:p>PARTE NORD DELL'IMMOBILE EX CASA DI RIPOSO -</text:p>
            <text:p><text:span text:style-name="T9">Avvio procedimento bando rigenerazione</text:span></text:p>
            <text:p><text:span text:style-name="T9"><text:s/></text:span><text:span text:style-name="T9">urbana e sociale in Rocca San Casciano di </text:span></text:p>
            <text:p><text:span text:style-name="T9">cui alla Delibera di Giunta regionale n.1220 </text:span></text:p>
            <text:p><text:span text:style-name="T9">Del 26/07/2021.</text:span></text:p>
          </table:table-cell>
          <table:table-cell office:value-type="string">
            <text:p>Delibera 72 del 24.11.2021</text:p>
            <text:p>Delibera 73 del 24.11.2021</text:p>
          </table:table-cell>
          <table:table-cell table:number-columns-repeated="2"/>
          <table:table-cell office:value-type="string">
            <text:p>E33D21006220006</text:p>
          </table:table-cell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LAVORI DI COMPLETAMENTO DEL MARCIAPIEDE</text:p>
            <text:p><text:s/>DI VIALE ROMA SP23 “CENTOFORCHE” </text:p>
          </table:table-cell>
          <table:table-cell office:value-type="string">
            <text:p>Delibera 71 del 17.11.21</text:p>
          </table:table-cell>
          <table:table-cell office:value-type="string">
            <text:p>LETTERA AFFIDAMENTO</text:p>
            <text:p><text:s/>LAVORI PPG_PG5313</text:p>
            <text:p><text:s/>DEL16.11.23</text:p>
          </table:table-cell>
          <table:table-cell office:value-type="string">
            <text:p>P.P.G. di Mengozzi Marzio </text:p>
            <text:p>e Davide S.a.s. </text:p>
            <text:p>Via G. Di Vittorio n. 20</text:p>
            <text:p>Santa Sofia (FC)</text:p>
          </table:table-cell>
          <table:table-cell office:value-type="string">
            <text:p>E31B21000030006</text:p>
          </table:table-cell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MESSA IN SICUREZZA DEI PERCORSI ANTICOVID-</text:p>
            <text:p>19 CASA DI RIPOSO-CASA DELLA SALUTE</text:p>
          </table:table-cell>
          <table:table-cell office:value-type="string">
            <text:p>Delibera 80 del 2.12.21</text:p>
          </table:table-cell>
          <table:table-cell office:value-type="string">
            <text:p>Det. 228 del 12.08.2022</text:p>
          </table:table-cell>
          <table:table-cell office:value-type="string">
            <text:p>P.P.G. di Mengozzi Marzio </text:p>
            <text:p>e Davide S.a.s. </text:p>
            <text:p>Via G. Di Vittorio n. 20</text:p>
            <text:p>Santa Sofia (FC)</text:p>
          </table:table-cell>
          <table:table-cell office:value-type="string">
            <text:p><text:s/>E35F21001160001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ESSA IN SICUREZZA DEI PERCORSI ANTICOVID-</text:p>
            <text:p>19 PISCINA COMUNALE</text:p>
          </table:table-cell>
          <table:table-cell office:value-type="string">
            <text:p>Delibera 47 del 08,06,21</text:p>
          </table:table-cell>
          <table:table-cell office:value-type="string">
            <text:p>Det. 143 del 8.06.2022 </text:p>
          </table:table-cell>
          <table:table-cell office:value-type="string">
            <text:p>Amadori paolo,</text:p>
            <text:p>Via Casetto del piano Dovadola</text:p>
          </table:table-cell>
          <table:table-cell office:value-type="string">
            <text:p><text:s/>E35F21001290001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CONSOLIDAMENTO FRANA DI CUZZANO</text:p>
          </table:table-cell>
          <table:table-cell office:value-type="string">
            <text:p>Delibera 70 del 3.11.2021</text:p>
          </table:table-cell>
          <table:table-cell office:value-type="string">
            <text:p>Det. 409 del 29.12.2021</text:p>
          </table:table-cell>
          <table:table-cell office:value-type="string">
            <text:p>MMP SRL</text:p>
          </table:table-cell>
          <table:table-cell office:value-type="string">
            <text:p>E35H20000280002</text:p>
          </table:table-cell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<text:span text:style-name="T1">MESSA IN SICUREZZA DELLA VIABILITÀ </text:span></text:p>
            <text:p><text:span text:style-name="T1">COMUNALE (PAO 2021)</text:span></text:p>
          </table:table-cell>
          <table:table-cell office:value-type="string">
            <text:p>Delibera58-22.09.2021</text:p>
          </table:table-cell>
          <table:table-cell office:value-type="string">
            <text:p>Det. 336 del 22.10.2021</text:p>
          </table:table-cell>
          <table:table-cell office:value-type="string">
            <text:p>Romagnola strade srl</text:p>
          </table:table-cell>
          <table:table-cell table:style-name="ce7" office:value-type="string">
            <text:p>E35F21000970002</text:p>
          </table:table-cell>
        </table:table-row>
      </table:table>
      <table:table table:name="2022" table:style-name="ta1">
        <table:table-column table:style-name="co14" table:default-cell-style-name="ce3"/>
        <table:table-column table:style-name="co15" table:default-cell-style-name="ce4"/>
        <table:table-column table:style-name="co16" table:default-cell-style-name="ce6"/>
        <table:table-column table:style-name="co17" table:default-cell-style-name="ce6"/>
        <table:table-column table:style-name="co18" table:default-cell-style-name="ce7"/>
        <table:table-column table:style-name="co19" table:default-cell-style-name="ce6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approvazione </text:p>
          </table:table-cell>
          <table:table-cell table:style-name="ce1" office:value-type="string">
            <text:p>affidamento</text:p>
          </table:table-cell>
          <table:table-cell table:style-name="ce1" office:value-type="string">
            <text:p>ditta </text:p>
          </table:table-cell>
          <table:table-cell table:style-name="ce1" office:value-type="string">
            <text:p>cup/cig</text:p>
          </table:table-cell>
        </table:table-row>
        <table:table-row table:style-name="ro11">
          <table:table-cell table:style-name="ce2" office:value-type="float" office:value="1">
            <text:p>1</text:p>
          </table:table-cell>
          <table:table-cell table:style-name="ce10" office:value-type="string">
            <text:p>Lavori di adeguamento</text:p>
            <text:p><text:s/>Sismico della scuola media</text:p>
            <text:p>di Rocca San Casciano</text:p>
            <text:p>- I° STRALCIO FUNZIONALE -</text:p>
          </table:table-cell>
          <table:table-cell table:number-columns-repeated="3"/>
          <table:table-cell office:value-type="string">
            <text:p>E33H19000380001</text:p>
          </table:table-cell>
        </table:table-row>
        <table:table-row table:style-name="ro12">
          <table:table-cell office:value-type="float" office:value="2">
            <text:p>2</text:p>
          </table:table-cell>
          <table:table-cell office:value-type="string">
            <text:p>MUNICIPIO*PIAZZA TASSINARI</text:p>
            <text:p>15*EFFICIENTAMENTO</text:p>
            <text:p><text:s/>ENERGETICO IMPIANTO</text:p>
            <text:p>TERMICO - 1^ STRALCIO</text:p>
          </table:table-cell>
          <table:table-cell table:number-columns-repeated="2"/>
          <table:table-cell table:style-name="ce11" office:value-type="string">
            <text:p><text:span text:style-name="T12">S.A.B. s.n.c.</text:span></text:p>
            <text:p><text:span text:style-name="T12">Via Copernico n. 18</text:span></text:p>
            <text:p><text:span text:style-name="T12">47122 Forlì (FC)</text:span></text:p>
          </table:table-cell>
          <table:table-cell office:value-type="string">
            <text:p>E34H22000880006</text:p>
          </table:table-cell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VIA DEI MANDORLI*VIA DEI</text:p>
            <text:p>MANDORLI*MANUTENZIONE</text:p>
            <text:p>STRAORDINARIA</text:p>
            <text:p>VIABILITÀ COMUNALE</text:p>
          </table:table-cell>
          <table:table-cell office:value-type="string">
            <text:p>Delibera N. 49/2022</text:p>
          </table:table-cell>
          <table:table-cell office:value-type="string">
            <text:p>Determina <text:s/>N. 423/2022</text:p>
          </table:table-cell>
          <table:table-cell table:style-name="ce12" office:value-type="string">
            <text:p>ROMAGNOLA STRADE spa</text:p>
          </table:table-cell>
          <table:table-cell office:value-type="string">
            <text:p>E37H22001840001</text:p>
          </table:table-cell>
        </table:table-row>
        <table:table-row table:style-name="ro11">
          <table:table-cell office:value-type="float" office:value="4">
            <text:p>4</text:p>
          </table:table-cell>
          <table:table-cell office:value-type="string">
            <text:p>PIAZZALE SCUOLA ELEMENTARE LICINIO</text:p>
            <text:p>CAPPELLI*VIA LICINIO CAPPELLI</text:p>
            <text:p>*MANUTENZIONE</text:p>
            <text:p>STRAORDINARIA PIAZZALE COMUNALE</text:p>
          </table:table-cell>
          <table:table-cell office:value-type="string">
            <text:p>Delibera N. 51/2022</text:p>
          </table:table-cell>
          <table:table-cell office:value-type="string">
            <text:p>Determina n. 188/2022 </text:p>
            <text:p/>
          </table:table-cell>
          <table:table-cell office:value-type="string">
            <text:p>ZAMBELLI SRL</text:p>
          </table:table-cell>
          <table:table-cell office:value-type="string">
            <text:p>E37H22001850001</text:p>
          </table:table-cell>
        </table:table-row>
        <table:table-row table:style-name="ro13">
          <table:table-cell office:value-type="float" office:value="5">
            <text:p>5</text:p>
          </table:table-cell>
          <table:table-cell office:value-type="string">
            <text:p>CONSOLIDAMENTO DELLA</text:p>
            <text:p>SCARPATA DI VALLE</text:p>
            <text:p>DELLA VIA SANTO STEFANO </text:p>
          </table:table-cell>
          <table:table-cell office:value-type="string">
            <text:p>Delibera N. 62/2022</text:p>
          </table:table-cell>
          <table:table-cell office:value-type="string">
            <text:p>Determina n. 423/2022 </text:p>
            <text:p/>
          </table:table-cell>
          <table:table-cell table:style-name="ce13" office:value-type="string">
            <text:p><text:span text:style-name="T13">M.M.P.</text:span></text:p>
            <text:p><text:span text:style-name="T13"><text:s/></text:span><text:span text:style-name="T13">di Mirco e Moreno</text:span></text:p>
            <text:p><text:span text:style-name="T13"><text:s/></text:span><text:span text:style-name="T13">Porcellini snc</text:span></text:p>
          </table:table-cell>
          <table:table-cell office:value-type="string">
            <text:p>E37H22000340001</text:p>
          </table:table-cell>
        </table:table-row>
        <table:table-row table:style-name="ro14">
          <table:table-cell office:value-type="float" office:value="6">
            <text:p>6</text:p>
          </table:table-cell>
          <table:table-cell office:value-type="string">
            <text:p>VIA MENGOZZI E CIA MAESTA</text:p>
            <text:p>MANUTENZIONE</text:p>
            <text:p>STRAORDINARIA</text:p>
            <text:p>STRADE / PIAZZE COMUNALI</text:p>
          </table:table-cell>
          <table:table-cell office:value-type="string">
            <text:p>DELIBERA N.50/2022</text:p>
          </table:table-cell>
          <table:table-cell office:value-type="string">
            <text:p>determina n. 394/2022</text:p>
          </table:table-cell>
          <table:table-cell table:style-name="ce12" office:value-type="string">
            <text:p>ROMAGNOLA STRADE spa</text:p>
          </table:table-cell>
          <table:table-cell table:style-name="ce7" office:value-type="string">
            <text:p>E37H22001860002</text:p>
            <text:p><text:span text:style-name="T14"/></text:p>
          </table:table-cell>
        </table:table-row>
        <table:table-row table:style-name="ro15">
          <table:table-cell office:value-type="float" office:value="7">
            <text:p>7</text:p>
          </table:table-cell>
          <table:table-cell office:value-type="string">
            <text:p>CENTRO SPORTIVO PISCINA COMUNALE </text:p>
            <text:p>A ROCCA SAN CASCIANO*VIA CORBARI N.</text:p>
            <text:p>4*RIQUALIFICAZIONE DELLIMPIANTO</text:p>
            <text:p>SPORTIVO PISCINA COMUNALE PER</text:p>
            <text:p><text:s/>RIPRISTINO FUNZIONALE DELLE </text:p>
            <text:p>TECNOLOGIE E AL RINNOVAMENTO DELLE</text:p>
            <text:p>INFRASTRUTTURE AL FINE DI GARANTIRE UNA</text:p>
            <text:p>MIGLIORE EFFICIENZA DELLA STRUTTURA</text:p>
          </table:table-cell>
          <table:table-cell office:value-type="string">
            <text:p>Delibera n. 90-2022</text:p>
          </table:table-cell>
          <table:table-cell office:value-type="string">
            <text:p>determina n. 434/2022</text:p>
          </table:table-cell>
          <table:table-cell table:style-name="ce14" office:value-type="string">
            <text:p>SAMA s.r.l. </text:p>
          </table:table-cell>
          <table:table-cell table:style-name="ce7" office:value-type="string">
            <text:p><text:s/>E32H220006500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9">09/07/2023</text:date>, <text:time>21.0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7T19:47:10.975000000</meta:creation-date>
    <meta:generator>OpenOffice/4.1.13$Win32 OpenOffice.org_project/4113m1$Build-9810</meta:generator>
    <dc:date>2023-07-09T21:04:40.08</dc:date>
    <meta:editing-duration>PT7H45M57S</meta:editing-duration>
    <meta:editing-cycles>35</meta:editing-cycles>
    <meta:document-statistic meta:table-count="3" meta:cell-count="107" meta:object-count="0"/>
  </office:meta>
</office:document-meta>
</file>